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Garamond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/>
      <style:text-properties style:font-name="Garamond" fo:font-size="13pt" style:font-size-asian="13pt" style:font-size-complex="13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center" style:justify-single-word="false"/>
      <style:text-properties style:text-position="super 65%" style:font-name="Garamond" fo:font-size="13pt" style:font-size-asian="13pt" style:font-size-complex="13pt"/>
    </style:style>
    <style:style style:name="P11" style:family="paragraph" style:parent-style-name="Standard">
      <style:paragraph-properties fo:line-height="150%"/>
      <style:text-properties style:text-position="super 65%" style:font-name="Garamond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text-position="super 64%" style:font-name="Garamond" fo:font-size="11pt" style:font-size-asian="11pt" style:font-size-complex="11pt"/>
    </style:style>
    <style:style style:name="P14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Garamond" fo:font-size="9pt" fo:font-weight="bold" style:font-size-asian="9pt" style:font-weight-asian="bold" style:font-size-complex="9pt" style:font-weight-complex="bold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6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T1" style:family="text">
      <style:text-properties style:font-name="Garamond" fo:font-size="11pt" style:font-size-asian="11pt" style:font-size-complex="11pt"/>
    </style:style>
    <style:style style:name="T2" style:family="text">
      <style:text-properties style:font-name="Garamond" fo:font-size="11pt" fo:language="pl" fo:country="PL" style:font-size-asian="11pt" style:font-size-complex="11pt"/>
    </style:style>
    <style:style style:name="T3" style:family="text">
      <style:text-properties style:font-name="Garamond" fo:font-size="13pt" style:font-size-asian="13pt" style:font-size-complex="13pt"/>
    </style:style>
    <style:style style:name="T4" style:family="text">
      <style:text-properties style:text-position="super 65%" style:font-name="Garamond" fo:font-size="13pt" fo:font-style="italic" style:font-size-asian="13pt" style:font-style-asian="italic" style:font-size-complex="13pt" style:font-style-complex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-asian="Garamond1" style:font-name-complex="Garamon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58"/><text:span text:style-name="T7"><text:s text:c="2"/>Załącznik nr 1a do Regulaminu</text:span></text:p>
      <text:p text:style-name="P7"><text:s text:c="155"/>Imprezy rekreacyjno-sportowej pn. <text:s text:c="2"/></text:p>
      <text:p text:style-name="P7"><text:s text:c="3"/><text:tab/> <text:s text:c="119"/>„Rodzinna sportowa sobota – Siła jest w nas”</text:p>
      <text:p text:style-name="P8"><text:s text:c="150"/></text:p>
      <text:p text:style-name="P9"><text:span text:style-name="Domyślna_20_czcionka_20_akapitu"><text:span text:style-name="T1">Numer oświadczenia ................../202</text:span></text:span><text:span text:style-name="Domyślna_20_czcionka_20_akapitu"><text:span text:style-name="T2">4</text:span></text:span></text:p>
      <text:p text:style-name="P6">.......................................................................................</text:p>
      <text:p text:style-name="P11"><text:s text:c="19"/>imię i nazwisko osoby składającej oświadczenie</text:p>
      <text:p text:style-name="P1"><text:line-break/><text:tab/><text:tab/><text:tab/><text:tab/> <text:s text:c="15"/>O Ś W I A D C Z E N I E</text:p>
      <text:p text:style-name="P5">o<text:span text:style-name="T5"> wyrażeniu zgody na </text:span><text:span text:style-name="T6">uczestnictwo osoby niepełnoletniej</text:span><text:span text:style-name="T5"> w <text:s/>imprezie rekreacyjno-sportowej pn. <text:s text:c="2"/>„Rodzinna sportowa sobota – Siła jest w nas” organizowanej przez Miejski Ośrodek Sportu i Rekreacji w Sosnowcu w dniu 16 listopada 2024 roku</text:span></text:p>
      <text:p text:style-name="P4"/>
      <text:p text:style-name="P3">Oświadczam, iż wyrażam zgodę na uczestnictwo</text:p>
      <text:p text:style-name="P3"/>
      <text:p text:style-name="P12"><text:span text:style-name="Domyślna_20_czcionka_20_akapitu"><text:span text:style-name="T1">..............................................................................</text:span></text:span><text:span text:style-name="Domyślna_20_czcionka_20_akapitu"><text:span text:style-name="T3">................................................................................................</text:span></text:span></text:p>
      <text:p text:style-name="P10">(imię i nazwisko dziecka / osoby pozostającej pod opieką)</text:p>
      <text:p text:style-name="P13"/>
      <text:p text:style-name="P3">Oświadczam jednocześnie, iż zapoznałem/am się z Regulaminem niniejszego rajdu i akceptuję wszystkie jego postanowienia.</text:p>
      <text:p text:style-name="P2"/>
      <text:p text:style-name="P2"/>
      <text:p text:style-name="P12"><text:span text:style-name="T1">Sosnowiec, dnia16 listopada <text:s/>2024r.<text:tab/> <text:s text:c="44"/>….............................................................<text:tab/><text:tab/><text:tab/><text:tab/> <text:s text:c="75"/></text:span><text:span text:style-name="Domyślna_20_czcionka_20_akapitu"><text:span text:style-name="T4">(czytelny podpis osoby składającej oświadczenie)</text:span></text:span></text:p>
      <text:p text:style-name="P15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1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c csca</dc:creator>
    <meta:creation-date>2009-04-16T11:32:00Z</meta:creation-date>
    <dc:date>2024-10-29T13:20:17.28</dc:date>
    <meta:print-date>2024-10-29T13:18:38.52</meta:print-date>
    <meta:editing-cycles>28</meta:editing-cycles>
    <meta:editing-duration>PT1H58M3S</meta:editing-duration>
    <meta:printed-by>sc csca</meta:printed-by>
    <meta:document-statistic meta:table-count="0" meta:image-count="0" meta:object-count="0" meta:page-count="2" meta:paragraph-count="14" meta:word-count="112" meta:character-count="183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