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P15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font-name-asian="Garamond1" style:font-name-complex="Garamon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57"/><text:span text:style-name="T9"><text:s text:c="2"/>Załącznik nr 1 do Regulaminu</text:span></text:p>
      <text:p text:style-name="P8"><text:s text:c="155"/>Imprezy rekreacyjno-sportowej pn. <text:s text:c="2"/></text:p>
      <text:p text:style-name="P8"><text:s text:c="3"/><text:tab/> <text:s text:c="119"/>„Rodzinna sportowa sobota – Siła jest w nas”</text:p>
      <text:p text:style-name="P7"><text:s text:c="150"/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4</text:span></text:span></text:p>
      <text:p text:style-name="P6">.......................................................................................</text:p>
      <text:p text:style-name="P11"><text:tab/>imię i nazwisko osoby składającej oświadczenie</text:p>
      <text:p text:style-name="P4"/>
      <text:p text:style-name="P4"/>
      <text:p text:style-name="P2">OŚWIADCZENIE</text:p>
      <text:p text:style-name="P2"/>
      <text:p text:style-name="P3"/>
      <text:p text:style-name="P10"><text:span text:style-name="Domyślna_20_czcionka_20_akapitu"><text:span text:style-name="T1"><text:tab/></text:span></text:span><text:span text:style-name="Domyślna_20_czcionka_20_akapitu"><text:span text:style-name="T5">Oświadczam, iż zapoznałem/am się z treścią Regulaminu imprezy rekreacyjno – sportowej pn. „Rodzinna sportowa sobota – Siła jest w nas” </text:span></text:span><text:span text:style-name="Domyślna_20_czcionka_20_akapitu"><text:span text:style-name="T7"><text:s/></text:span></text:span><text:span text:style-name="Domyślna_20_czcionka_20_akapitu"><text:span text:style-name="T6">organizowanej </text:span></text:span><text:span text:style-name="Domyślna_20_czcionka_20_akapitu"><text:span text:style-name="T4">przez Miejski Ośrodek Sportu<text:line-break/> i Rekreacji w dniu 16 listopada 2024 roku i akceptuję wszystkie jego postanowienia. <text:s text:c="15"/><text:tab/> <text:s text:c="154"/></text:span></text:span></text:p>
      <text:p text:style-name="P3"/>
      <text:p text:style-name="P3"/>
      <text:p text:style-name="P5">Sosnowiec, dnia 16 listopada 2024r. <text:s text:c="52"/>…................................................................. <text:s text:c="113"/></text:p>
      <text:p text:style-name="P12"><text:span text:style-name="Domyślna_20_czcionka_20_akapitu"><text:span text:style-name="T1"><text:s/><text:tab/><text:tab/><text:tab/><text:tab/><text:tab/></text:span></text:span></text:p>
      <text:p text:style-name="P12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8">(czytelny podpis osoby składającej oświadczenie)</text:span></text:span></text:p>
      <text:p text:style-name="P13"><text:span text:style-name="Domyślna_20_czcionka_20_akapitu"><text:span text:style-name="T8"/></text:span></text:p>
      <text:p text:style-name="P12"><text:span text:style-name="Domyślna_20_czcionka_20_akapitu"><text:span text:style-name="T8"/></text:span></text:p>
      <text:p text:style-name="P1"><text:span text:style-name="Domyślna_20_czcionka_20_akapitu"><text:span text:style-name="T8"/></text:span></text:p>
      <text:p text:style-name="P14"><text:s text:c="69"/></text:p>
      <text:p text:style-name="P15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4-10-29T13:16:03.56</dc:date>
    <meta:print-date>2024-09-25T10:29:21.04</meta:print-date>
    <meta:editing-cycles>27</meta:editing-cycles>
    <meta:editing-duration>PT3H37M1S</meta:editing-duration>
    <meta:printed-by>sc csca</meta:printed-by>
    <meta:document-statistic meta:table-count="0" meta:image-count="0" meta:object-count="0" meta:page-count="3" meta:paragraph-count="13" meta:word-count="76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